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133cm" fo:margin-left="-0.079cm" table:align="left" style:writing-mode="lr-tb"/>
    </style:style>
    <style:style style:name="Tabela1.A" style:family="table-column">
      <style:table-column-properties style:column-width="2.824cm"/>
    </style:style>
    <style:style style:name="Tabela1.B" style:family="table-column">
      <style:table-column-properties style:column-width="2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Text_20_body_20_indent">
      <style:paragraph-properties fo:margin-left="0.635cm" fo:margin-right="0cm" fo:text-indent="-0.953cm" style:auto-text-indent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>
          <style:tab-stop style:position="0.365cm"/>
        </style:tab-stops>
      </style:paragraph-properties>
    </style:style>
    <style:style style:name="P14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15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3366ff" style:font-name="Times New Roman" fo:font-size="16pt" fo:font-style="italic" fo:font-weight="bold" style:font-size-asian="16pt" style:font-style-asian="italic" style:font-weight-asian="bold" style:font-style-complex="italic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 style:font-weight-complex="bold"/>
    </style:style>
    <style:style style:name="P20" style:family="paragraph" style:parent-style-name="Text_20_body_20_indent">
      <style:paragraph-properties fo:margin-left="1cm" fo:margin-right="0cm" fo:text-indent="-1cm" style:auto-text-indent="false"/>
      <style:text-properties style:font-name="Arial" style:font-name-complex="Arial"/>
    </style:style>
    <style:style style:name="P21" style:family="paragraph" style:parent-style-name="Text_20_body_20_indent">
      <style:paragraph-properties fo:margin-left="0.953cm" fo:margin-right="0cm" fo:text-indent="0cm" style:auto-text-indent="false"/>
      <style:text-properties style:font-name="Arial" style:font-name-complex="Arial"/>
    </style:style>
    <style:style style:name="P22" style:family="paragraph" style:parent-style-name="Heading_20_5">
      <style:text-properties style:font-name="Arial" fo:font-size="10pt" fo:font-weight="normal" style:font-size-asian="10pt" style:font-weight-asian="normal" style:font-name-complex="Arial"/>
    </style:style>
    <style:style style:name="P23" style:family="paragraph" style:parent-style-name="Heading_20_5">
      <style:text-properties style:font-name="Arial" fo:font-size="10pt" fo:font-weight="normal" style:font-size-asian="10pt" style:font-weight-asian="normal" style:font-name-complex="Arial" style:font-weight-complex="bold"/>
    </style:style>
    <style:style style:name="P24" style:family="paragraph" style:parent-style-name="Tekst_20_podstawowy_20_2">
      <style:text-properties style:font-name="Arial" fo:font-size="10pt" style:font-size-asian="10pt" style:font-name-complex="Arial" style:font-size-complex="10pt" style:font-style-complex="normal" style:font-weight-complex="bold"/>
    </style:style>
    <style:style style:name="P25" style:family="paragraph" style:parent-style-name="Tekst_20_podstawowy_20_2">
      <style:paragraph-properties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style-complex="norm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-0.053cm" fo:margin-right="0cm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-0.053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left="-0.053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31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P32" style:family="paragraph" style:parent-style-name="Text_20_body_20_indent">
      <style:paragraph-properties fo:margin-left="1cm" fo:margin-right="0cm" fo:text-indent="-0.683cm" style:auto-text-indent="false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Text_20_body_20_indent" style:list-style-name="WW8Num1">
      <style:paragraph-properties fo:margin-left="-1.141cm" fo:margin-right="0cm" fo:text-indent="0cm" style:auto-text-indent="false">
        <style:tab-stops>
          <style:tab-stop style:position="2.729cm"/>
        </style:tab-stops>
      </style:paragraph-properties>
    </style:style>
    <style:style style:name="P34" style:family="paragraph" style:parent-style-name="Text_20_body_20_indent" style:list-style-name="WW8Num1">
      <style:paragraph-properties fo:margin-left="-1.141cm" fo:margin-right="0cm" fo:text-indent="0cm" style:auto-text-indent="false">
        <style:tab-stops>
          <style:tab-stop style:position="2.729cm"/>
        </style:tab-stops>
      </style:paragraph-properties>
      <style:text-properties style:font-name="Arial" style:font-name-complex="Arial"/>
    </style:style>
    <style:style style:name="P35" style:family="paragraph" style:parent-style-name="Text_20_body_20_indent" style:list-style-name="WW8Num1">
      <style:paragraph-properties fo:margin-left="-1.141cm" fo:margin-right="0cm" fo:text-indent="0cm" style:auto-text-indent="false">
        <style:tab-stops>
          <style:tab-stop style:position="2.729cm"/>
        </style:tab-stops>
      </style:paragraph-properties>
      <style:text-properties style:font-name="Arial" style:font-name-complex="Arial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7" style:family="paragraph" style:parent-style-name="Subtitle">
      <style:paragraph-properties fo:margin-left="0cm" fo:margin-right="0cm" fo:text-indent="0cm" style:auto-text-indent="false"/>
    </style:style>
    <style:style style:name="T1" style:family="text">
      <style:text-properties style:font-name="Arial" fo:font-size="10pt" style:font-size-asian="10pt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tyle-complex="italic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italic" style:font-weight-complex="bold"/>
    </style:style>
    <style:style style:name="T10" style:family="text">
      <style:text-properties style:font-name="Arial" fo:font-size="10pt" fo:font-style="normal" style:font-size-asian="10pt" style:font-style-asian="normal" style:font-name-complex="Arial" style:font-style-complex="italic"/>
    </style:style>
    <style:style style:name="T11" style:family="text">
      <style:text-properties style:font-name="Arial" fo:font-size="10pt" fo:font-style="normal" style:font-size-asian="10pt" style:font-style-asian="normal" style:font-name-complex="Arial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text-position="super 58%" style:font-name="Arial" style:font-name-complex="Arial"/>
    </style:style>
    <style:style style:name="T17" style:family="text">
      <style:text-properties style:text-position="super 58%" style:font-name="Arial" fo:font-size="10pt" fo:font-style="normal" style:font-size-asian="10pt" style:font-style-asian="normal" style:font-name-complex="Arial" style:font-style-complex="italic"/>
    </style:style>
    <style:style style:name="T18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font-weight-complex="bold"/>
    </style:style>
    <style:style style:name="T22" style:family="text">
      <style:text-properties fo:font-weight="bold"/>
    </style:style>
    <style:style style:name="T23" style:family="text">
      <style:text-properties style:font-weight-asian="bold"/>
    </style:style>
    <style:style style:name="T2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5" style:family="text">
      <style:text-properties fo:font-style="normal"/>
    </style:style>
    <style:style style:name="T26" style:family="text">
      <style:text-properties style:font-style-asian="normal"/>
    </style:style>
    <style:style style:name="T27" style:family="text">
      <style:text-properties style:font-name="Bookman Old Style"/>
    </style:style>
    <style:style style:name="T28" style:family="text">
      <style:text-properties style:font-name-complex="Arial"/>
    </style:style>
    <style:style style:name="T29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4">OGŁOSZENIE O PRZETARGU NIEOGRANICZONYM</text:span></text:p>
      <text:p text:style-name="P37">Gminny <text:s/>Ośrodek Kultury i Sportu w Kątach <text:s/>Wrocławskich</text:p>
      <text:p text:style-name="P2">ul. Zwycięstwa 23</text:p>
      <text:p text:style-name="P2">55-080 Kąty Wrocławskie</text:p>
      <text:p text:style-name="P1">ogłasza przetarg nieograniczony na zadanie :</text:p>
      <text:p text:style-name="P36">„DOSTAWA LEKKIEGO OLEJU OPAŁOWEGO DO SIEDZIBY GMINNEGO OŚRODKA KULTURY I SPORTU W KĄTACH WROCŁAWSKICH <text:line-break/>W ROKU KALENDARZOWYM 2009”</text:p>
      <text:p text:style-name="P16"/>
      <text:p text:style-name="P22">1) Przedmiot zamówienia wg Wspólnego Słownika Zamówień PCV: 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 text:c="5"/>09135100-5</text:p>
          </table:table-cell>
          <table:table-cell table:style-name="Tabela1.A1" office:value-type="string">
            <text:p text:style-name="P17">Olej opałowy</text:p>
          </table:table-cell>
        </table:table-row>
      </table:table>
      <text:p text:style-name="P23"/>
      <text:p text:style-name="Heading_20_5"><text:span text:style-name="T5">2)</text:span><text:span text:style-name="T1"> </text:span><text:span text:style-name="T5">Termin wykonania zamówienia</text:span><text:span text:style-name="T1">: <text:s/>od dnia 24 stycznia 2009 r. do <text:s/>31 grudnia 2009 r.</text:span></text:p>
      <text:p text:style-name="P18"/>
      <text:p text:style-name="P20">3) Zakres zamówienia obejmuje dostawę oleju opałowego lekkiego o parametrach:</text:p>
      <text:list text:style-name="WW8Num1">
        <text:list-item>
          <text:p text:style-name="P34">wartość opałowa - nie mniej niż 42,6 MJ/kg,</text:p>
        </text:list-item>
        <text:list-item>
          <text:p text:style-name="P34">zawartość siarki w % <text:s/>- max 0,20 m/m</text:p>
        </text:list-item>
        <text:list-item>
          <text:p text:style-name="P34">zawartość wody - <text:s/>max 200 mg/kg</text:p>
        </text:list-item>
        <text:list-item>
          <text:p text:style-name="P33"><text:span text:style-name="T14">gęstość w temp. 15 st. C – nie większa niż 860 Mg/m</text:span><text:span text:style-name="T16">3</text:span></text:p>
        </text:list-item>
        <text:list-item>
          <text:p text:style-name="P34">temperatura zapłonu – minimum 56 st. C</text:p>
        </text:list-item>
      </text:list>
      <text:p text:style-name="P21"/>
      <text:p text:style-name="P10"><text:s text:c="4"/>4) Nie dopuszcza się możliwości składania ofert częściowych </text:p>
      <text:p text:style-name="P4"/>
      <text:p text:style-name="P8"><text:span text:style-name="T3">5) </text:span><text:span text:style-name="T2">Zamawiający nie dopuszcza możliwości złożenia oferty wariantowej przewidującej odmienne niż określony </text:span></text:p>
      <text:p text:style-name="P12"><text:s/>przez niego sposób wykonania zamówienia.</text:p>
      <text:p text:style-name="P5"/>
      <text:p text:style-name="P14"><text:span text:style-name="T9">6) </text:span><text:span text:style-name="T10">Termin składania ofert upływa dnia</text:span><text:span text:style-name="T11"> 13.01.2009r.</text:span><text:span text:style-name="T10"> godz.10</text:span><text:span text:style-name="T17">30.</text:span></text:p>
      <text:p text:style-name="P14"><text:span text:style-name="T9"><text:s/>Oferty należy złożyć w</text:span><text:span text:style-name="T8"> siedzibie Zamawiającego: Gminny Ośrodek Kultury i Sportu <text:s/></text:span></text:p>
      <text:p text:style-name="P31">55-080 Kąty Wrocławskie, ul. Zwycięstwa 23 </text:p>
      <text:p text:style-name="Heading_20_5"><text:span text:style-name="T6">7) <text:s/></text:span><text:span text:style-name="T7">Zastosowane kryteria:</text:span><text:span text:style-name="T6"> </text:span><text:span text:style-name="T4">cena ofertowa <text:tab/><text:tab/><text:tab/><text:tab/>- waga 100 %</text:span></text:p>
      <text:p text:style-name="P3"/>
      <text:p text:style-name="Standard"><text:span text:style-name="T2">8) <text:s/>Nie w</text:span><text:span text:style-name="T3">ymaga się wnoszenia wadium</text:span></text:p>
      <text:p text:style-name="P4"/>
      <text:p text:style-name="P8"><text:span text:style-name="T3">9) Termin związania ofertą: </text:span><text:span text:style-name="T13">30 dni</text:span><text:span text:style-name="T3"> od dnia składania ofert</text:span></text:p>
      <text:p text:style-name="P19"/>
      <text:p text:style-name="P11"><text:span text:style-name="T15"><text:s text:c="3"/>10) <text:s/>Specyfikacja istotnych warunków zamówienia jest <text:s/>udostępniona w wersji elektronicznej na stronie internetowej Ośrodka <text:s/>pod adresem </text:span><text:a xlink:type="simple" xlink:href="http://www.gokis.katywroclawskie./"><text:span text:style-name="Internet_20_link"><text:span text:style-name="T19">www.gokis.katywroclawskie.</text:span></text:span></text:a><text:span text:style-name="T20">com</text:span><text:span text:style-name="T21"> </text:span></text:p>
      <text:p text:style-name="P9"/>
      <text:p text:style-name="P24">11) Warunki udziału w postępowaniu:</text:p>
      <text:p text:style-name="P25"><text:s text:c="6"/>Do przetargu zostaną zakwalifikowani wykonawcy, którzy: </text:p>
      <text:list text:style-name="WW8Num2">
        <text:list-item>
          <text:p text:style-name="P28">spełniają warunki zawarte w art. 22 ust. 1 Ustawy Prawo zamówień publicznych i w specyfikacji istotnych <text:tab/>warunków zamówienia</text:p>
        </text:list-item>
        <text:list-item>
          <text:p text:style-name="P29">złożą ofertę kompletną w rozumieniu niniejszej specyfikacji</text:p>
        </text:list-item>
        <text:list-item>
          <text:p text:style-name="P30"><text:span text:style-name="T2">posiadają koncesję uprawniającą do obrotu paliwami płynnymi</text:span><text:span text:style-name="T13"> </text:span></text:p>
        </text:list-item>
      </text:list>
      <text:p text:style-name="P7"/>
      <text:p text:style-name="P13"><text:span text:style-name="T2">12) Pracownikiem uprawnionym do kontaktów z wykonawcami jest Pani </text:span><text:span text:style-name="T12">Magdalena Rasińska <text:s text:c="29"/>tel. (071) <text:s/>31-66-895 <text:s/>w godz. 12</text:span><text:span text:style-name="T18">00</text:span><text:span text:style-name="T12"> - 15</text:span><text:span text:style-name="T18">30</text:span><text:span text:style-name="T12"> </text:span></text:p>
      <text:p text:style-name="P6"/>
      <text:p text:style-name="P3">Ogłoszenie wywiesza się na okres 8 dni, od dnia 05.01.2009r. do dnia 13.01.2009r.</text:p>
      <text:p text:style-name="P15"/>
      <text:p text:style-name="P27">Kąty Wrocławskie, dnia 05.01.200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snap-to-layout-grid="false"/>
      <style:text-properties fo:font-size="16pt" style:font-size-asian="16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 style:snap-to-layout-grid="false"/>
      <style:text-properties style:font-name="Tms Rmn" fo:font-size="10pt" style:font-size-asian="10pt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9pt" fo:font-weight="bold" style:font-name-asian="Arial Unicode MS" style:font-size-asian="9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2.094cm" text:min-label-width="0.4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2.999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4.26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53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809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8.079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34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619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1.8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space-before="1.00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9-01-05T14:26:05</meta:creation-date>
    <dc:date>2009-01-05T14:29:26</dc:date>
    <meta:editing-cycles>1</meta:editing-cycles>
    <meta:editing-duration>PT3M2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90" meta:character-count="2081"/>
  </office:meta>
</office:document-meta>
</file>